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Fledderbosch - Ons Belang</text:p>
      <text:section text:name="regeling_id1-3-2" text:style-name="regeling">
        <text:section text:name="aanhef_id1-3-2-1" text:style-name="aanhef">
          <text:section text:name="preambule_id1-3-2-1-1" text:style-name="preambule">
            <text:p text:style-name="al"/>
            <text:p text:style-name="al">Op 7 september 2021 heeft het Dagelijks Bestuur van waterschap Noorderzijlvest het peilbesluit voor peilgebied Fledderbosch – Ons Belang in ontwerp vastgesteld. </text:p>
            <text:p text:style-name="al"/>
            <text:p text:style-name="al">
            <text:span text:style-name="nadrukvet">Ontwerp-peilbesluit</text:span>
          </text:p>
            <text:p text:style-name="al">Het waterschap is verantwoordelijk voor het peilbeheer in dit gebied. Een peilbesluit legt het gewenste waterpeil van een gebied vast. In een peilbesluit staat ook wat de bandbreedte is van het in te stellen peil bij langdurige droge of natte omstandigheden. Vanwege bodemdaling door aardgaswinning is aanpassing van het gewenste peil nodig. De nieuw vastgestelde peilen sluiten aan bij de huidige peilen. Meer informatie leest u op <text:a xlink:href="http://www.noorderzijlvest.nl/peilbesluiten" xlink:type="simple">www.noorderzijlvest.nl/peilbesluiten</text:a>.  </text:p>
            <text:p text:style-name="al"/>
            <text:p text:style-name="al">
            <text:span text:style-name="nadrukvet">Terinzagelegging</text:span>
          </text:p>
            <text:p text:style-name="al">Het peilbesluit ligt ter inzage van dinsdag 14 september 2021 tot en met dinsdag 26 oktober 2021.</text:p>
            <text:p text:style-name="al"/>
            <text:p text:style-name="al">
            <text:span text:style-name="nadrukvet">Zienswijzen</text:span>
          </text:p>
            <text:p text:style-name="al">Belanghebbende kunnen gedurende bovengenoemde termijn schriftelijk hun zienswijze betreffende het ter inzage gelegde stuk indienen. U kunt een zienswijze sturen naar het Dagelijks Bestuur van waterschap Noorderzijlvest, Postbus 18, 9700 AA te Groningen onder vermelding van kenmerk en onderwerp: ‘Zienswijze ontwerp-peilbesluit Fledderbosch – Ons Belang’.</text:p>
            <text:p text:style-name="al"/>
            <text:p text:style-name="al">
            <text:span text:style-name="nadrukvet">Nadere inlichtingen</text:span>
          </text:p>
            <text:p text:style-name="al">Voor meer informatie over dit onderwerp kunt u tijdens kantooruren contact opnemen met de heer H. (Has) Willet, projectleider bodemdalingspeilbesluiten. Dit kan via het algemene telefoonnummer 050 – 804 891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8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Kennisgeving ontwerp-peilbesluit Fledderbosch - Ons Belang</meta:user-defined>
    <meta:user-defined meta:name="DCTERMS.W3CDTF/DCTERMS.available">2021-09-13</meta:user-defined>
    <meta:user-defined meta:name="OVERHEIDop.externeBijlage">Bijlage C|exb-2021-53817</meta:user-defined>
    <meta:user-defined meta:name="OVERHEIDop.externeBijlage">Bijlage D|exb-2021-53818</meta:user-defined>
    <meta:user-defined meta:name="OVERHEIDop.externeBijlage">Bijlage E|exb-2021-53819</meta:user-defined>
    <meta:user-defined meta:name="OVERHEIDop.externeBijlage">Bijlage F|exb-2021-53820</meta:user-defined>
    <meta:user-defined meta:name="OVERHEIDop.externeBijlage">Bijlage G|exb-2021-53821</meta:user-defined>
    <meta:user-defined meta:name="OVERHEIDop.externeBijlage">Bijlage H|exb-2021-53822</meta:user-defined>
    <meta:user-defined meta:name="OVERHEIDop.externeBijlage">Bijlage I|exb-2021-53823</meta:user-defined>
    <meta:user-defined meta:name="OVERHEIDop.externeBijlage">Bijlage J|exb-2021-53824</meta:user-defined>
    <meta:user-defined meta:name="OVERHEIDop.externeBijlage">Bijlage K|exb-2021-53825</meta:user-defined>
    <meta:user-defined meta:name="OVERHEIDop.externeBijlage">Bijlage L|exb-2021-53826</meta:user-defined>
    <meta:user-defined meta:name="OVERHEIDop.externeBijlage">Bijlage M|exb-2021-53827</meta:user-defined>
    <meta:user-defined meta:name="OVERHEIDop.externeBijlage">Toelichting Peilbesluit|exb-2021-53828</meta:user-defined>
    <meta:user-defined meta:name="DCTERMS.W3CDTF/OVERHEIDop.jaargang">2021</meta:user-defined>
    <meta:user-defined meta:name="OVERHEIDop.publicationIssue">11389</meta:user-defined>
    <meta:user-defined meta:name="OVERHEIDop.WsbID/DC.identifier">wsb-2021-11389</meta:user-defined>
    <meta:user-defined meta:name="OVERHEIDop.versieInformatie"/>
  </office:meta>
</office:document-meta>
</file>