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middenspanningskabel ten behoeve van het inlassen van een Compactstation AC5b aansluiting, ter hoogte van Overdiemerweg 34, 1111 PP Diemen - AGV - WN2021-0050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middenspanningskabel ten behoeve van het inlassen van een Compactstation AC5b aansluiting, ter hoogte van Overdiemerweg 34, 1111 PP Diemen. Het zaaknummer is WN2021-005000.</text:p>
            <text:p text:style-name="tussenkopcur">Inzien van de stukken</text:p>
            <text:p text:style-name="common-al">Vanaf 13 sept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1-005000 vermeldt, kunnen wij u sneller helpen.</text:p>
            <text:p text:style-name="last-al">Amsterdam, 13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nomen Maatwerkbesluit voor het aanleggen van middenspanningskabel ten behoeve van het inlassen van een Compactstation AC5b aansluiting, ter hoogte van Overdiemerweg 34, 1111 PP Diemen - AGV - WN2021-005000</meta:user-defined>
    <meta:user-defined meta:name="DCTERMS.W3CDTF/DCTERMS.available">2021-09-13</meta:user-defined>
    <meta:user-defined meta:name="DCTERMS.W3CDTF/OVERHEIDop.jaargang">2021</meta:user-defined>
    <meta:user-defined meta:name="OVERHEIDop.externeBijlage">besluit|exb-2021-53813</meta:user-defined>
    <meta:user-defined meta:name="OVERHEIDop.externeBijlage">bijlage|exb-2021-53814</meta:user-defined>
    <meta:user-defined meta:name="OVERHEIDop.publicationIssue">11388</meta:user-defined>
    <meta:user-defined meta:name="OVERHEIDop.WsbID/DC.identifier">wsb-2021-11388</meta:user-defined>
    <meta:user-defined meta:name="OVERHEIDop.versieInformatie"/>
  </office:meta>
</office:document-meta>
</file>