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ext:p text:style-name="single-kop-titel">Bekendmaking herfstschouw Wetterskip Fryslân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cur">De jaarlijkse ‘herfstschouw’ staat voor de deur;</text:span>
            </text:span>
          </text:p>
            <text:p text:style-name="al">
            <text:span text:style-name="nadrukvet">
              <text:span text:style-name="nadrukcur">Het is tijd voor schone sloten!</text:span>
            </text:span>
          </text:p>
            <text:p text:style-name="al"/>
            <text:p text:style-name="al">Wetterskip Fryslân zorgt ervoor dat het water in Fryslân en het Groninger Westerkwartier op het juiste peil blijft. Ook als het hard regent of als het juist langere tijd droog is. Voor een goede aan- en afvoer van water is het daarom belangrijk dat sloten en andere watergangen goed schoon worden gehouden. Daarbij hebben we de hulp nodig van aangrenzende eigenaren.</text:p>
            <text:p text:style-name="al"/>
            <text:p text:style-name="al">Sloten en de hierin gelegen duikers moeten worden onderhouden door de eigenaren van de aangrenzende percelen, ieder voor de halve breedte van de sloot. Dit is verplicht op grond van de Keur en Legger van het waterschap. Tijdens de zogenoemde herfstschouw controleert het waterschap of de sloten op uw perceel schoon zijn.</text:p>
            <text:p text:style-name="al"/>
            <text:p text:style-name="al">
            <text:span text:style-name="nadrukvet">Waaraan moeten watergangen voldoen? </text:span>
          </text:p>
            <text:p text:style-name="al">De schouwsloten moeten <text:span text:style-name="nadrukvet">vóór 1 november 202</text:span><text:span text:style-name="nadrukvet">1</text:span> goed onderhouden zijn. Dat betekent dat: </text:p>
            <text:list text:style-name="id1-3-2-2-1-11">
              <text:list-item text:style-override="id1-3-2-2-1-11-1">
                <text:number>•</text:number>
                <text:p text:style-name="al">de watergangen vrij zijn van begroeiing; </text:p>
              </text:list-item>
              <text:list-item text:style-override="id1-3-2-2-1-11-2">
                <text:number>•</text:number>
                <text:p text:style-name="al">de watergangen op oorspronkelijk profiel zijn gebracht (ondiepte verwijderen, ingezakte taluds herstellen); </text:p>
              </text:list-item>
              <text:list-item text:style-override="id1-3-2-2-1-11-3">
                <text:number>•</text:number>
                <text:p text:style-name="al">de watergangen schoon zijn; afval, takken en andere materialen verwijderd en afgevoerd zijn; </text:p>
              </text:list-item>
              <text:list-item text:style-override="id1-3-2-2-1-11-4">
                <text:number>•</text:number>
                <text:p text:style-name="al">duikers schoongemaakt zijn en het water optimaal kunnen doorlaten; (afval-)materiaal in, voor of achter de duiker is verwijderd. </text:p>
              </text:list-item>
            </text:list>
            <text:p text:style-name="al"/>
            <text:p text:style-name="al">
            <text:span text:style-name="nadrukvet">Heb ik een schouwsloot?</text:span>
          </text:p>
            <text:p text:style-name="al">Op www.wetterskipfryslan.nl/leggerkaart kunt u zien of de watergang langs uw huis of perceel een schouwsloot is. </text:p>
            <text:p text:style-name="al"/>
            <text:p text:style-name="al">
            <text:span text:style-name="nadrukvet">Jaarlijkse controle en informatie over de schouw</text:span>
          </text:p>
            <text:p text:style-name="al">Alle informatie over de schouw van dit jaar (2021) kunt u nalezen op www.wetterskipfryslan.nl/schouw. </text:p>
            <text:p text:style-name="al">Ook waar Wetterskip Fryslân niet controleert moet u, als eigenaar langs een schouwsloot de sloot (of sloten)  onderhouden (schonen). De jaarlijkse onderhoudsplicht geldt namelijk voor het hele beheergebied van het waterschap. De onderhoudsplicht geldt ook voor het hele jaar, bijvoorbeeld als sloten of duikers  - ook buiten de herfstschouwperiode - verstopt raken en water aan- of afvoer niet meer goed functioneert. </text:p>
            <text:p text:style-name="al"/>
            <text:p text:style-name="al">
            <text:span text:style-name="nadrukvet">Wat gebeurt er als er geen onderhoud is uitgevoerd? </text:span>
          </text:p>
            <text:p text:style-name="al">Als sloten en duikers op uw perceel op 1 november 2021 niet of onvoldoende schoon zijn, dan krijgt u de gelegenheid binnen een bepaalde periode alsnog aan de onderhoudsplicht te voldoen. </text:p>
            <text:p text:style-name="al">Als het onderhoud na de volgende controle dan nog niet of niet voldoende is uitgevoerd, dan wordt gehandhaafd op de onderhoudsplicht. De kosten die daarvoor gemaakt worden, worden op de onderhoudsplichtige verhaald. </text:p>
            <text:p text:style-name="al"/>
            <text:p text:style-name="al">
            <text:span text:style-name="nadrukvet">Flora en faunawet</text:span>
          </text:p>
            <text:p text:style-name="al">Als uw schouwsloot zich bevindt in een gebied waar beschermde dier- en plantensoorten voorkomen, is het belangrijk het onderhoud zorgvuldig uit te voeren. Onderhoudswerkzaamheden zijn na 1 november schadelijker voor de natuur dan ervoor, omdat vissen en amfibieën dan veelal in ‘winterrust’ zijn. </text:p>
            <text:p text:style-name="al"/>
            <text:p text:style-name="al">
            <text:span text:style-name="nadrukvet">Vragen of meer informatie? </text:span>
          </text:p>
            <text:p text:style-name="al">Voor meer informatie over de schouw kunt u bellen met Wetterskip Fryslân: telefoon 058 - 292 22 2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387</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87</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87</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Waterschap/DC.creator">Wetterskip Fryslân</meta:user-defined>
    <meta:user-defined meta:name="OVERHEID.Informatietype/DC.type">officiële publicatie</meta:user-defined>
    <meta:user-defined meta:name="OVERHEIDop.Rubriek/DC.type">overige overheidsinformatie</meta:user-defined>
    <meta:user-defined meta:name="OVERHEID.Waterschap/OVERHEID.authority">Wetterskip Fryslân</meta:user-defined>
    <meta:user-defined meta:name="OVERHEID.Waterschap/DCTERMS.publisher">Wetterskip Fryslân</meta:user-defined>
    <meta:user-defined meta:name="OVERHEID.TaxonomieBeleidsagendaDecentraal/OVERHEID.category">Recht | Organisatie en beleid</meta:user-defined>
    <dc:language>nl</dc:language>
    <meta:user-defined meta:name="OVERHEIDop.locatietype/OVERHEIDop.gebiedsmarkering">Waterschap</meta:user-defined>
    <meta:user-defined meta:name="DC.title">Bekendmaking herfstschouw Wetterskip Fryslân 2021</meta:user-defined>
    <meta:user-defined meta:name="DCTERMS.W3CDTF/DCTERMS.available">2021-09-13</meta:user-defined>
    <meta:user-defined meta:name="DCTERMS.W3CDTF/OVERHEIDop.jaargang">2021</meta:user-defined>
    <meta:user-defined meta:name="OVERHEIDop.publicationIssue">11387</meta:user-defined>
    <meta:user-defined meta:name="OVERHEIDop.WsbID/DC.identifier">wsb-2021-11387</meta:user-defined>
    <meta:user-defined meta:name="OVERHEIDop.versieInformatie"/>
  </office:meta>
</office:document-meta>
</file>