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behouden van kabels aan de Rhedense Veerweg in Gi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en behouden van kabels in de primaire waterkering.</text:p>
            <text:p text:style-name="common-al">Locatie: Rhedense Veerweg Giesbeek</text:p>
            <text:p text:style-name="common-al">Zaaknummer: 16377</text:p>
            <text:p text:style-name="common-al">Datum bekendmaking besluit: 9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8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het leggen en behouden van kabels aan de Rhedense Veerweg in Giesbeek</meta:user-defined>
    <meta:user-defined meta:name="DCTERMS.W3CDTF/DCTERMS.available">2021-09-13</meta:user-defined>
    <meta:user-defined meta:name="DCTERMS.W3CDTF/OVERHEIDop.jaargang">2021</meta:user-defined>
    <meta:user-defined meta:name="OVERHEIDop.publicationIssue">11386</meta:user-defined>
    <meta:user-defined meta:name="OVERHEIDop.WsbID/DC.identifier">wsb-2021-11386</meta:user-defined>
    <meta:user-defined meta:name="OVERHEIDop.versieInformatie"/>
  </office:meta>
</office:document-meta>
</file>