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dempen en compenseren B-watergangen, leggen dam met duiker en opwaarderen watergang ter plaatse van Reethsestraat 13 a en 7 te Elst, ter voorbereiding van de railtermin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dempen en compenseren B-watergangen, leggen dam met duiker en opwaarderen watergang ter plaatse van Reethsestraat 13 a en 7 te Elst, ter voorbereiding van de railterminal een watervergunning te verlenen.</text:p>
            <text:p text:style-name="common-al">Zaaknummer: 2021076991</text:p>
            <text:p text:style-name="common-al">Start bezwaartermijn: 09-09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383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383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383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1076991</meta:user-defined>
    <meta:user-defined meta:name="DCTERMS.abstract">het dempen van B-wateren en het graven van nieuwe wateren als gevolg van aanleg nieuwe ontsluitingsweg voor railterminal Elst</meta:user-defined>
    <dc:language>nl</dc:language>
    <meta:user-defined meta:name="OVERHEIDop.locatietype/OVERHEIDop.gebiedsmarkering">Punt</meta:user-defined>
    <meta:user-defined meta:name="DC.title">Waterschap Rivierenland - watervergunning voor dempen en compenseren B-watergangen, leggen dam met duiker en opwaarderen watergang ter plaatse van Reethsestraat 13 a en 7 te Elst, ter voorbereiding van de railterminal</meta:user-defined>
    <meta:user-defined meta:name="DCTERMS.W3CDTF/DCTERMS.available">2021-09-13</meta:user-defined>
    <meta:user-defined meta:name="DCTERMS.W3CDTF/OVERHEIDop.jaargang">2021</meta:user-defined>
    <meta:user-defined meta:name="OVERHEIDop.publicationIssue">11383</meta:user-defined>
    <meta:user-defined meta:name="OVERHEIDop.WsbID/DC.identifier">wsb-2021-11383</meta:user-defined>
    <meta:user-defined meta:name="OVERHEIDop.versieInformatie"/>
  </office:meta>
</office:document-meta>
</file>