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kabelwerkzaamheden tussen de locaties Zwartsluisje 123a en Sluisjesdijk 34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ussen de locaties Zwartsluisje 123a en Sluisjesdijk 34 in Zuid-Beijerland.</text:p>
            <text:p text:style-name="common-al">Zaaknummer: VTH2021-2936</text:p>
            <text:p text:style-name="common-al">Start bezwaartermijn (6 weken): 13-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8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8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8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936</meta:user-defined>
    <meta:user-defined meta:name="DCTERMS.abstract">HW - het verwijderen/leggen van een kabel aan de Zwartsluisje 123 A en Sluisjesdijk 4 in Zuid-Beijerland</meta:user-defined>
    <dc:language>nl</dc:language>
    <meta:user-defined meta:name="OVERHEIDop.locatietype/OVERHEIDop.gebiedsmarkering">Punt</meta:user-defined>
    <meta:user-defined meta:name="DC.title">Waterschap Hollandse Delta - watervergunning voor het uitvoeren van kabelwerkzaamheden tussen de locaties Zwartsluisje 123a en Sluisjesdijk 34 in Zuid-Beijerland</meta:user-defined>
    <meta:user-defined meta:name="DCTERMS.W3CDTF/DCTERMS.available">2021-09-13</meta:user-defined>
    <meta:user-defined meta:name="DCTERMS.W3CDTF/OVERHEIDop.jaargang">2021</meta:user-defined>
    <meta:user-defined meta:name="OVERHEIDop.publicationIssue">11381</meta:user-defined>
    <meta:user-defined meta:name="OVERHEIDop.WsbID/DC.identifier">wsb-2021-11381</meta:user-defined>
    <meta:user-defined meta:name="OVERHEIDop.versieInformatie"/>
  </office:meta>
</office:document-meta>
</file>