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vereindseweg 32 in Nieuwegein (code HDSR 79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op de locatie Overeindseweg 32 in Nieuwegein. In de periode tussen 20 september en 1 oktober 2021 wordt er grondwater onttrokken met een debiet van maximaal 8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sept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38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8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8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79667</meta:user-defined>
    <meta:user-defined meta:name="DCTERMS.abstract">Hoogheemraadschap De Stichtse Rijnlanden – Melding voor het onttrekken van grondwater Overeindseweg 32 in Nieuwegein (code HDSR 79667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Overeindseweg 32 in Nieuwegein (code HDSR 79667)</meta:user-defined>
    <meta:user-defined meta:name="DCTERMS.W3CDTF/DCTERMS.available">2021-09-13</meta:user-defined>
    <meta:user-defined meta:name="DCTERMS.W3CDTF/OVERHEIDop.jaargang">2021</meta:user-defined>
    <meta:user-defined meta:name="OVERHEIDop.publicationIssue">11380</meta:user-defined>
    <meta:user-defined meta:name="OVERHEIDop.WsbID/DC.identifier">wsb-2021-11380</meta:user-defined>
    <meta:user-defined meta:name="OVERHEIDop.versieInformatie"/>
  </office:meta>
</office:document-meta>
</file>