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Talentplein 154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wijderen en het leggen van diverse kabels en leidingen nabij Talentplein 154 in Zwolle (<text:span text:style-name="nadrukcur">dossiernummer Z/21/043032; verzenddatum 9 septem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377</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77</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77</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Watervergunning voor de locatie nabij Talentplein 154 in Zwolle</meta:user-defined>
    <meta:user-defined meta:name="DCTERMS.W3CDTF/DCTERMS.available">2021-09-13</meta:user-defined>
    <meta:user-defined meta:name="DCTERMS.W3CDTF/OVERHEIDop.jaargang">2021</meta:user-defined>
    <meta:user-defined meta:name="OVERHEIDop.publicationIssue">11377</meta:user-defined>
    <meta:user-defined meta:name="OVERHEIDop.WsbID/DC.identifier">wsb-2021-11377</meta:user-defined>
    <meta:user-defined meta:name="OVERHEIDop.versieInformatie"/>
  </office:meta>
</office:document-meta>
</file>