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est-Havendijk 70 te Steenbergen;  in, op of onder de zonering van een regionale waterkering bij ons waterschap bekend als de West-Havendijk (B67) in de gemeen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458468 ingevolge de Keur waterschap Brabantse Delta 2015 bekend gemaakt op 7 september 2021 voor het hebben en onderhouden van een ligplaats voor een zeilboot in A-water en vaarweg Steenbergsche Haven (leggercode OVK99966) ter hoogte van de West-Havendijk 70 te Steenbergen; in, op of onder de zonering van een regionale waterkering bij ons waterschap bekend als de West-Havendijk (B67)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sept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376</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76</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376</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Besluit 458468</meta:user-defined>
    <dc:language>nl</dc:language>
    <meta:user-defined meta:name="OVERHEIDop.locatietype/OVERHEIDop.gebiedsmarkering">Adres</meta:user-defined>
    <meta:user-defined meta:name="DC.title">Watervergunning van waterschap Brabantse Delta voor waterhuishoudkundige werkzaamheden ter hoogte van West-Havendijk 70 te Steenbergen;  in, op of onder de zonering van een regionale waterkering bij ons waterschap bekend als de West-Havendijk (B67) in de gemeente Steenbergen.</meta:user-defined>
    <meta:user-defined meta:name="DCTERMS.W3CDTF/DCTERMS.available">2021-09-13</meta:user-defined>
    <meta:user-defined meta:name="DCTERMS.W3CDTF/OVERHEIDop.jaargang">2021</meta:user-defined>
    <meta:user-defined meta:name="OVERHEIDop.externeBijlage">Besluit 458468|exb-2021-53787</meta:user-defined>
    <meta:user-defined meta:name="OVERHEIDop.externeBijlage">451967-A|exb-2021-53788</meta:user-defined>
    <meta:user-defined meta:name="OVERHEIDop.externeBijlage">451967-B|exb-2021-53789</meta:user-defined>
    <meta:user-defined meta:name="OVERHEIDop.publicationIssue">11376</meta:user-defined>
    <meta:user-defined meta:name="OVERHEIDop.WsbID/DC.identifier">wsb-2021-11376</meta:user-defined>
    <meta:user-defined meta:name="OVERHEIDop.versieInformatie"/>
  </office:meta>
</office:document-meta>
</file>