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op de insteek van B-watergang 090611 in beschermingszone primaire waterkering ter plaatse van Kleine Wiel 15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op de insteek van B-watergang 090611 in beschermingszone primaire waterkering ter plaatse van Kleine Wiel 15 te Beneden-Leeuwen een watervergunning te verlenen.</text:p>
            <text:p text:style-name="common-al">Zaaknummer: 2021086593</text:p>
            <text:p text:style-name="common-al">Start bezwaartermijn: 0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6593</meta:user-defined>
    <meta:user-defined meta:name="DCTERMS.abstract">Het plaatsen van een keerwand tpv. Kleine Wiel 15 te Beneden-Leeuw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keerwand op de insteek van B-watergang 090611 in beschermingszone primaire waterkering ter plaatse van Kleine Wiel 15 te Beneden-Leeuw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73</meta:user-defined>
    <meta:user-defined meta:name="OVERHEIDop.WsbID/DC.identifier">wsb-2021-11373</meta:user-defined>
    <meta:user-defined meta:name="OVERHEIDop.versieInformatie"/>
  </office:meta>
</office:document-meta>
</file>