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beschoeiing, Parkeerplaats Langbroekerdijk Langbroek (code HDSR79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beschoeiing, Parkeerplaats Langbroekerdijk Langbroek in de gemeente Wijk bij Duurstede. </text:p>
            <text:p text:style-name="common-al">Deze aanvraag is ontvangen op 9 september 2021 en geregistreerd onder zaak 79992 (OLO nummer 63598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992</meta:user-defined>
    <meta:user-defined meta:name="DCTERMS.abstract">aanvraag watervergunning voor het vervangen van beschoeiing, Parkeerplaats Langbroekerdijk Langbroek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vervangen van beschoeiing, Parkeerplaats Langbroekerdijk Langbroek (code HDSR79992)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72</meta:user-defined>
    <meta:user-defined meta:name="OVERHEIDop.WsbID/DC.identifier">wsb-2021-11372</meta:user-defined>
    <meta:user-defined meta:name="OVERHEIDop.versieInformatie"/>
  </office:meta>
</office:document-meta>
</file>