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hipovalaan (kruising met Persimoenstraat) in Utrecht (code HDSR 7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Shipovalaan (kruising met Persimoenstraat) in Utrecht. In de periode tussen 8 september en 14 september 2021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752</meta:user-defined>
    <meta:user-defined meta:name="DCTERMS.abstract">Hoogheemraadschap De Stichtse Rijnlanden – Melding voor het onttrekken van grondwater Shipovalaan (kruising met Persimoenstraat) in Utrecht (code HDSR 7975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hipovalaan (kruising met Persimoenstraat) in Utrecht (code HDSR 79752)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71</meta:user-defined>
    <meta:user-defined meta:name="OVERHEIDop.WsbID/DC.identifier">wsb-2021-11371</meta:user-defined>
    <meta:user-defined meta:name="OVERHEIDop.versieInformatie"/>
  </office:meta>
</office:document-meta>
</file>