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pecht (nabij nummer 4) in Nieuwegein (code HDSR 79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Specht (nabij nummer 4) in Nieuwegein. In de periode tussen 6 september en 24 septem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723</meta:user-defined>
    <meta:user-defined meta:name="DCTERMS.abstract">Hoogheemraadschap De Stichtse Rijnlanden – Melding voor het onttrekken van grondwater Specht (nabij nummer 4) in Nieuwegein (code HDSR 7972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pecht (nabij nummer 4) in Nieuwegein (code HDSR 79723)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69</meta:user-defined>
    <meta:user-defined meta:name="OVERHEIDop.WsbID/DC.identifier">wsb-2021-11369</meta:user-defined>
    <meta:user-defined meta:name="OVERHEIDop.versieInformatie"/>
  </office:meta>
</office:document-meta>
</file>