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ude Rijksstraatweg 41 in Doorn (code HDSR 79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op de locatie Oude Rijksstraatweg 41 in Doorn. In de periode tussen 8 september en 23 september 2021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6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6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6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9685</meta:user-defined>
    <meta:user-defined meta:name="DCTERMS.abstract">Hoogheemraadschap De Stichtse Rijnlanden – Melding voor het onttrekken van grondwater Oude Rijksstraatweg 41 in Doorn (code HDSR 7968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Oude Rijksstraatweg 41 in Doorn (code HDSR 79685)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68</meta:user-defined>
    <meta:user-defined meta:name="OVERHEIDop.WsbID/DC.identifier">wsb-2021-11368</meta:user-defined>
    <meta:user-defined meta:name="OVERHEIDop.versieInformatie"/>
  </office:meta>
</office:document-meta>
</file>