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osperceel Eursingerkerkweg in Hav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2 stuwen en het verbinden van de waterbergingen met een watergang door het leggen van een duiker nabij bosperceel Eursingerkerkweg in Havelte (<text:span text:style-name="nadrukcur">dossiernummer Z/21/041152; verzenddatum 9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6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6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6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Watervergunning voor de locatie nabij bosperceel Eursingerkerkweg in Havelte</meta:user-defined>
    <meta:user-defined meta:name="DCTERMS.W3CDTF/DCTERMS.available">2021-09-13</meta:user-defined>
    <meta:user-defined meta:name="DCTERMS.W3CDTF/OVERHEIDop.jaargang">2021</meta:user-defined>
    <meta:user-defined meta:name="OVERHEIDop.publicationIssue">11366</meta:user-defined>
    <meta:user-defined meta:name="OVERHEIDop.WsbID/DC.identifier">wsb-2021-11366</meta:user-defined>
    <meta:user-defined meta:name="OVERHEIDop.versieInformatie"/>
  </office:meta>
</office:document-meta>
</file>