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5255 verleende vergunning voor het aanbrengen van beschoeiing bij Weiver 6a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94</meta:user-defined>
    <meta:user-defined meta:name="DCTERMS.abstract">het aanbrengen van beschoeiing bij Weiver 6a in Krommenie</meta:user-defined>
    <dc:language>nl</dc:language>
    <meta:user-defined meta:name="OVERHEIDop.locatietype/OVERHEIDop.gebiedsmarkering">Punt</meta:user-defined>
    <meta:user-defined meta:name="DC.title">21.0945255 verleende vergunning voor het aanbrengen van beschoeiing bij Weiver 6a in Krommenie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63</meta:user-defined>
    <meta:user-defined meta:name="OVERHEIDop.WsbID/DC.identifier">wsb-2021-11363</meta:user-defined>
    <meta:user-defined meta:name="OVERHEIDop.versieInformatie"/>
  </office:meta>
</office:document-meta>
</file>