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5440 verleende vergunning voor de bouw van twee woningen op een regionale kering, ter plaatse van Buiksloterweg 31-33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6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6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6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145</meta:user-defined>
    <meta:user-defined meta:name="DCTERMS.abstract">de bouw van twee woningen op een regionale kering, ter plaatse van Buiksloterweg 31-33 in Amsterdam-Noord</meta:user-defined>
    <dc:language>nl</dc:language>
    <meta:user-defined meta:name="OVERHEIDop.locatietype/OVERHEIDop.gebiedsmarkering">Punt</meta:user-defined>
    <meta:user-defined meta:name="DC.title">21.0945440 verleende vergunning voor de bouw van twee woningen op een regionale kering, ter plaatse van Buiksloterweg 31-33 in Amsterdam-Noord</meta:user-defined>
    <meta:user-defined meta:name="DCTERMS.W3CDTF/DCTERMS.available">2021-09-13</meta:user-defined>
    <meta:user-defined meta:name="DCTERMS.W3CDTF/OVERHEIDop.jaargang">2021</meta:user-defined>
    <meta:user-defined meta:name="OVERHEIDop.publicationIssue">11362</meta:user-defined>
    <meta:user-defined meta:name="OVERHEIDop.WsbID/DC.identifier">wsb-2021-11362</meta:user-defined>
    <meta:user-defined meta:name="OVERHEIDop.versieInformatie"/>
  </office:meta>
</office:document-meta>
</file>