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andwinning Echten aan de Traandijk in Ech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kering en het aanleggen van een kwelsloot in verband met de uitbreiding van de zandwinning Echten aan de Traandijk in Echten (<text:span text:style-name="nadrukcur">dossiernummer Z/20/033864; verzenddatum 28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783.752 523221.344</meta:user-defined>
    <meta:user-defined meta:name="DC.title">Watervergunning voor de locatie zandwinning Echten aan de Traandijk in Echten</meta:user-defined>
    <meta:user-defined meta:name="OVERHEID.PostcodeHuisnummer/OVERHEIDop.postcodeHuisnummer">7932PZ 1</meta:user-defined>
    <meta:user-defined meta:name="OVERHEIDop.straatnaam">Traandijk</meta:user-defined>
    <meta:user-defined meta:name="OVERHEIDop.woonplaats">Echten</meta:user-defined>
    <meta:user-defined meta:name="DCTERMS.W3CDTF/DCTERMS.available">2021-02-01</meta:user-defined>
    <meta:user-defined meta:name="DCTERMS.W3CDTF/OVERHEIDop.jaargang">2021</meta:user-defined>
    <meta:user-defined meta:name="OVERHEIDop.publicationIssue">1136</meta:user-defined>
    <meta:user-defined meta:name="OVERHEIDop.WsbID/DC.identifier">wsb-2021-1136</meta:user-defined>
    <meta:user-defined meta:name="OVERHEIDop.versieInformatie"/>
  </office:meta>
</office:document-meta>
</file>