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een bestaande dam met duiker en het verwijderen van een bestaande dam met duiker t.p.v. Toepadweg 8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ngen van een bestaande dam met duiker en het verwijderen van een bestaande dam met duiker t.p.v. Toepadweg 8 te Zaltbommel een watervergunning te verlenen.</text:p>
            <text:p text:style-name="common-al">Zaaknummer: 2021083419</text:p>
            <text:p text:style-name="common-al">Start bezwaartermijn: 09-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5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5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5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83419</meta:user-defined>
    <meta:user-defined meta:name="DCTERMS.abstract">het verlengen van een bestaande dam met duiker en het verwijderen van een bestaande dam met duiker t.p.v. Toepadweg 8 te Zaltbommel</meta:user-defined>
    <dc:language>nl</dc:language>
    <meta:user-defined meta:name="OVERHEIDop.locatietype/OVERHEIDop.gebiedsmarkering">Punt</meta:user-defined>
    <meta:user-defined meta:name="DC.title">Waterschap Rivierenland - watervergunning voor het verlengen van een bestaande dam met duiker en het verwijderen van een bestaande dam met duiker t.p.v. Toepadweg 8 te Zaltbommel</meta:user-defined>
    <meta:user-defined meta:name="DCTERMS.W3CDTF/DCTERMS.available">2021-09-13</meta:user-defined>
    <meta:user-defined meta:name="DCTERMS.W3CDTF/OVERHEIDop.jaargang">2021</meta:user-defined>
    <meta:user-defined meta:name="OVERHEIDop.publicationIssue">11359</meta:user-defined>
    <meta:user-defined meta:name="OVERHEIDop.WsbID/DC.identifier">wsb-2021-11359</meta:user-defined>
    <meta:user-defined meta:name="OVERHEIDop.versieInformatie"/>
  </office:meta>
</office:document-meta>
</file>