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sdijk 14 te Dinteloord en Sluisweg te Heijningen; in, op of onder een primaire waterkering bij ons waterschap bekend als de Sasdijk (P10) in de gemeenten Steenbergen en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8271 ingevolge de Keur waterschap Brabantse Delta 2015 bekend gemaakt op 7 september 2021 voor het aanleggen, hebben en onderhouden van een mantelbuis langs A-water en vaarweg De Dintel (OVK12036) en in de zonering van de primaire waterkering ten behoeve van de aanleg van kabels voor het realiseren van een centrale sluisbedienpost van de Manderssluis ter hoogte van Sasdijk 14 te Dinteloord en Sluisweg te Heijningen; in, op of onder een primaire waterkering bij ons waterschap bekend als de Sasdijk (P10) in de gemeenten Steenbergen e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5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58271</meta:user-defined>
    <dc:language>nl</dc:language>
    <meta:user-defined meta:name="OVERHEIDop.locatietype/OVERHEIDop.gebiedsmarkering">Adres</meta:user-defined>
    <meta:user-defined meta:name="DC.title">Watervergunning van waterschap Brabantse Delta voor waterhuishoudkundige werkzaamheden ter hoogte van Sasdijk 14 te Dinteloord en Sluisweg te Heijningen; in, op of onder een primaire waterkering bij ons waterschap bekend als de Sasdijk (P10) in de gemeenten Steenbergen en Moerdijk.</meta:user-defined>
    <meta:user-defined meta:name="DCTERMS.W3CDTF/DCTERMS.available">2021-09-13</meta:user-defined>
    <meta:user-defined meta:name="DCTERMS.W3CDTF/OVERHEIDop.jaargang">2021</meta:user-defined>
    <meta:user-defined meta:name="OVERHEIDop.externeBijlage">Besluit 458271|exb-2021-53711</meta:user-defined>
    <meta:user-defined meta:name="OVERHEIDop.externeBijlage">449279-A|exb-2021-53712</meta:user-defined>
    <meta:user-defined meta:name="OVERHEIDop.externeBijlage">449279-B|exb-2021-53713</meta:user-defined>
    <meta:user-defined meta:name="OVERHEIDop.externeBijlage">449279-C|exb-2021-53714</meta:user-defined>
    <meta:user-defined meta:name="OVERHEIDop.publicationIssue">11358</meta:user-defined>
    <meta:user-defined meta:name="OVERHEIDop.WsbID/DC.identifier">wsb-2021-11358</meta:user-defined>
    <meta:user-defined meta:name="OVERHEIDop.versieInformatie"/>
  </office:meta>
</office:document-meta>
</file>