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een B-water tussen de percelen F 285 en F 286 t.p.v. Matenasche Scheidkade 2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een B-water tussen de percelen F 285 en F 286 t.p.v. Matenasche Scheidkade 2 te Papendrecht een watervergunning te verlenen.</text:p>
            <text:p text:style-name="common-al">Zaaknummer: 2021071297</text:p>
            <text:p text:style-name="common-al">Start bezwaartermijn: 09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5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5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1297</meta:user-defined>
    <meta:user-defined meta:name="DCTERMS.abstract">het dempen en graven van een B-water tussen de percelen F 285 en F 286 t.p.v. Matenasche Scheidkade 2 te Papendrecht</meta:user-defined>
    <dc:language>nl</dc:language>
    <meta:user-defined meta:name="OVERHEIDop.locatietype/OVERHEIDop.gebiedsmarkering">Punt</meta:user-defined>
    <meta:user-defined meta:name="DC.title">Waterschap Rivierenland - watervergunning voor het dempen en graven van een B-water tussen de percelen F 285 en F 286 t.p.v. Matenasche Scheidkade 2 te Papendrecht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57</meta:user-defined>
    <meta:user-defined meta:name="OVERHEIDop.WsbID/DC.identifier">wsb-2021-11357</meta:user-defined>
    <meta:user-defined meta:name="OVERHEIDop.versieInformatie"/>
  </office:meta>
</office:document-meta>
</file>