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oppervlaktewaterlichaam, locatie Nolweg 15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een oppervlaktewaterlichaam, locatie Nolweg 15 te Schelluinen een watervergunning te verlenen.</text:p>
            <text:p text:style-name="common-al">Zaaknummer: 2021089943</text:p>
            <text:p text:style-name="common-al">Start bezwaartermijn: 0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9943</meta:user-defined>
    <meta:user-defined meta:name="DCTERMS.abstract">Dempen en compensatie oppervlaktewaterlichaam, locatie Nolweg 15 te Schelluinen</meta:user-defined>
    <dc:language>nl</dc:language>
    <meta:user-defined meta:name="OVERHEIDop.locatietype/OVERHEIDop.gebiedsmarkering">Punt</meta:user-defined>
    <meta:user-defined meta:name="DC.title">Waterschap Rivierenland - watervergunning voor het dempen en compenseren van een oppervlaktewaterlichaam, locatie Nolweg 15 te Schelluin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55</meta:user-defined>
    <meta:user-defined meta:name="OVERHEIDop.WsbID/DC.identifier">wsb-2021-11355</meta:user-defined>
    <meta:user-defined meta:name="OVERHEIDop.versieInformatie"/>
  </office:meta>
</office:document-meta>
</file>