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rafohuisje, incl. kabels, ter hoogte van Burgemeester Stramanweg 1, 1191 CX Ouderkerk aan de Amstel - AGV - WN2021-004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rafohuisje, incl. kabels, ter hoogte van Burgemeester Stramanweg 1, 1191 CX Ouderkerk aan de Amstel.</text:p>
            <text:p text:style-name="common-al"/>
            <text:p text:style-name="common-al"/>
            <text:p text:style-name="tussenkopcur">Inzien van de stukken</text:p>
            <text:p text:style-name="common-al">Vanaf 13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4584 vermeldt, kunnen wij u sneller helpen.</text:p>
            <text:p text:style-name="common-al"/>
            <text:p text:style-name="last-al">Amsterdam, 13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5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5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plaatsen van een trafohuisje, incl. kabels, ter hoogte van Burgemeester Stramanweg 1, 1191 CX Ouderkerk aan de Amstel - AGV - WN2021-004584</meta:user-defined>
    <meta:user-defined meta:name="DCTERMS.W3CDTF/DCTERMS.available">2021-09-13</meta:user-defined>
    <meta:user-defined meta:name="DCTERMS.W3CDTF/OVERHEIDop.jaargang">2021</meta:user-defined>
    <meta:user-defined meta:name="OVERHEIDop.externeBijlage">besluit|exb-2021-53686</meta:user-defined>
    <meta:user-defined meta:name="OVERHEIDop.externeBijlage">bijlage 1|exb-2021-53687</meta:user-defined>
    <meta:user-defined meta:name="OVERHEIDop.externeBijlage">bijlage 2|exb-2021-53688</meta:user-defined>
    <meta:user-defined meta:name="OVERHEIDop.publicationIssue">11353</meta:user-defined>
    <meta:user-defined meta:name="OVERHEIDop.WsbID/DC.identifier">wsb-2021-11353</meta:user-defined>
    <meta:user-defined meta:name="OVERHEIDop.versieInformatie"/>
  </office:meta>
</office:document-meta>
</file>