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maken van een nieuwe uitbreiding van de woning, Bermweg 378 in Capelle aan den IJ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9-000688, verzenddatum 9 september 2021) het maken en hebben van een nieuwe uitbreiding van de woning Bermweg 378 in Capelle aan den IJss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352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352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352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maken van een nieuwe uitbreiding van de woning, Bermweg 378 in Capelle aan den IJssel.</meta:user-defined>
    <meta:user-defined meta:name="DCTERMS.W3CDTF/DCTERMS.available">2021-09-13</meta:user-defined>
    <meta:user-defined meta:name="DCTERMS.W3CDTF/OVERHEIDop.jaargang">2021</meta:user-defined>
    <meta:user-defined meta:name="OVERHEIDop.publicationIssue">11352</meta:user-defined>
    <meta:user-defined meta:name="OVERHEIDop.WsbID/DC.identifier">wsb-2021-11352</meta:user-defined>
    <meta:user-defined meta:name="OVERHEIDop.versieInformatie"/>
  </office:meta>
</office:document-meta>
</file>