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besluit tot het uitgeven van verklaringen in de zin van de vrijstelling van bepalingen krachtens de Wegenverkeerswet 199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hoogheemraadschap van Rijnland heeft op 30 juni 2021 van de minister van Infrastructuur en Waterstaat een vrijstelling ontvangen van bepalingen krachtens de Wegenverkeerswet 1994 met het nummer RWS-2021/23210. </text:p>
            <text:p text:style-name="al"/>
            <text:p text:style-name="al"> Dijkgraaf en hoogheemraden hebben op 24 augustus 2021 besloten om de bevoegdheid om verklaringen in de zin van deze vrijstelling uit te geven, te mandateren aan de secretaris-algemeen directeur. </text:p>
            <text:p text:style-name="al"/>
            <text:p text:style-name="al"> Dit besluit treedt in werking op de eerste dag na deze bekendmaking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iden,</text:span>
            <text:span text:style-name="datum"> 13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5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mandaatbesluit tot het uitgeven van verklaringen in de zin van de vrijstelling van bepalingen krachtens de Wegenverkeerswet 1994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51</meta:user-defined>
    <meta:user-defined meta:name="OVERHEIDop.WsbID/DC.identifier">wsb-2021-11351</meta:user-defined>
    <meta:user-defined meta:name="OVERHEIDop.versieInformatie"/>
  </office:meta>
</office:document-meta>
</file>