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08531 verleende vergunning voor het vervangen van de damwand in de jachthaven WSV 'De Zeevang" gelegen aan Zeedijk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damwand in de jachthaven WSV 'De Zeevang" gelegen aan Zeedijk 4 in Edam</meta:user-defined>
    <dc:language>nl</dc:language>
    <meta:user-defined meta:name="OVERHEID.EPSG28992/DC.spatial">133670.391 503265.689</meta:user-defined>
    <meta:user-defined meta:name="DC.title">21.0108531 verleende vergunning voor het vervangen van de damwand in de jachthaven WSV 'De Zeevang" gelegen aan Zeedijk 4 in Edam</meta:user-defined>
    <meta:user-defined meta:name="OVERHEID.PostcodeHuisnummer/OVERHEIDop.postcodeHuisnummer">1135RC 4</meta:user-defined>
    <meta:user-defined meta:name="OVERHEIDop.straatnaam">Zeedijk</meta:user-defined>
    <meta:user-defined meta:name="OVERHEIDop.woonplaats">E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35</meta:user-defined>
    <meta:user-defined meta:name="OVERHEIDop.WsbID/DC.identifier">wsb-2021-1135</meta:user-defined>
    <meta:user-defined meta:name="OVERHEIDop.versieInformatie"/>
  </office:meta>
</office:document-meta>
</file>