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lektriciteitskabels en het aanleggen van een mantelbuis en elektriciteitskabels, Voorstraat 3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413, verzenddatum 9 september 2021) het verwijderen van elektriciteitskabels en het aanleggen en hebben van een mantelbuis en elektriciteitskabels binnen de kernzone van de primaire waterkering ter plaatse van Voorstraat 3 in Lekkerker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lektriciteitskabels en het aanleggen van een mantelbuis en elektriciteitskabels, Voorstraat 3 in Lekkerkerk.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48</meta:user-defined>
    <meta:user-defined meta:name="OVERHEIDop.WsbID/DC.identifier">wsb-2021-11348</meta:user-defined>
    <meta:user-defined meta:name="OVERHEIDop.versieInformatie"/>
  </office:meta>
</office:document-meta>
</file>