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rondkerende constructie, Hoeksehof 9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195, verzenddatum 9 september 2021) het aanleggen en hebben van een grondkerende constructie langs een overige watergang ter plaatse van de Hoeksehof 9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rondkerende constructie, Hoeksehof 9 in Bergschenhoek.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47</meta:user-defined>
    <meta:user-defined meta:name="OVERHEIDop.WsbID/DC.identifier">wsb-2021-11347</meta:user-defined>
    <meta:user-defined meta:name="OVERHEIDop.versieInformatie"/>
  </office:meta>
</office:document-meta>
</file>