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van een LS (laagspanning) kabel en het aanleggen van een MS (middenspanning) kabel in de Anna Mariaweg te Geersdijk en het aanleggen van een LS kabel op uw terrei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van een LS kabel en het aanleggen van een MS kabel in de Anna Mariaweg te Geersdijk en het aanleggen van een LS kabel op uw terrein. De melding is geregistreerd onder zaaknummer OW121.0232.</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3 okto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32.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4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4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4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32</meta:user-defined>
    <meta:user-defined meta:name="DCTERMS.abstract">Verwijderen LS kabel, aanleg MS kabel en aanleg LS kabel op uw terrein aan de Anna Mariaweg te Geersdijk. </meta:user-defined>
    <dc:language>nl</dc:language>
    <meta:user-defined meta:name="OVERHEIDop.locatietype/OVERHEIDop.gebiedsmarkering">Punt</meta:user-defined>
    <meta:user-defined meta:name="OVERHEIDop.locatietype/OVERHEIDop.gebiedsmarkering">Punt</meta:user-defined>
    <meta:user-defined meta:name="DC.title">Acceptatie raamontheffing en raamvergunning voor het verwijderen van een LS (laagspanning) kabel en het aanleggen van een MS (middenspanning) kabel in de Anna Mariaweg te Geersdijk en het aanleggen van een LS kabel op uw terrein.</meta:user-defined>
    <meta:user-defined meta:name="DCTERMS.W3CDTF/DCTERMS.available">2021-09-13</meta:user-defined>
    <meta:user-defined meta:name="DCTERMS.W3CDTF/OVERHEIDop.jaargang">2021</meta:user-defined>
    <meta:user-defined meta:name="OVERHEIDop.publicationIssue">11346</meta:user-defined>
    <meta:user-defined meta:name="OVERHEIDop.WsbID/DC.identifier">wsb-2021-11346</meta:user-defined>
    <meta:user-defined meta:name="OVERHEIDop.versieInformatie"/>
  </office:meta>
</office:document-meta>
</file>