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lozing van proceswater, weilanddepot 'De Pater' en 'Hoogendijk'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335, verzenddatum 8 september 2021) lozing van proceswater vrijkomend bij het weilanddepot 'De Pater' en 'Hoogendijk' waar baggerspecie met asbest in geotubes wordt verwer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rleende watervergunning voor een lozing van proceswater, weilanddepot 'De Pater' en 'Hoogendijk', gemeente Krimpenerwaard.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44</meta:user-defined>
    <meta:user-defined meta:name="OVERHEIDop.WsbID/DC.identifier">wsb-2021-11344</meta:user-defined>
    <meta:user-defined meta:name="OVERHEIDop.versieInformatie"/>
  </office:meta>
</office:document-meta>
</file>