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een drinkwaterleiding in de Weelweg te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een drinkwaterleiding in de Weelweg te Scharendijke. De melding is geregistreerd onder zaaknummer OW121.0230.</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9 okto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30.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4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4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4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30</meta:user-defined>
    <meta:user-defined meta:name="DCTERMS.abstract">Het verwijderen en aanleggen van een drinkwaterleiding in de Weelweg te Scharendijk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raamontheffing en raamvergunning voor het verwijderen en aanleggen van een drinkwaterleiding in de Weelweg te Scharendijke.</meta:user-defined>
    <meta:user-defined meta:name="DCTERMS.W3CDTF/DCTERMS.available">2021-09-13</meta:user-defined>
    <meta:user-defined meta:name="DCTERMS.W3CDTF/OVERHEIDop.jaargang">2021</meta:user-defined>
    <meta:user-defined meta:name="OVERHEIDop.publicationIssue">11342</meta:user-defined>
    <meta:user-defined meta:name="OVERHEIDop.WsbID/DC.identifier">wsb-2021-11342</meta:user-defined>
    <meta:user-defined meta:name="OVERHEIDop.versieInformatie"/>
  </office:meta>
</office:document-meta>
</file>