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schouwkaarten 2021</text:p>
      <text:section text:name="regeling_id1-3-2" text:style-name="regeling">
        <text:section text:name="aanhef_id1-3-2-1" text:style-name="aanhef">
          <text:section text:name="preambule_id1-3-2-1-1" text:style-name="preambule">
            <text:p text:style-name="al">Het dagelijks bestuur van het Waterschap Hunze en Aa’s heeft op 13 september 2021 de schouwkaarten 2021 definitief vastgesteld. Op de schouwkaarten staan alle sloten die door het waterschap geschouwd worden. Het waterschap houdt jaarlijks een schouw om de staat van onderhoud van de sloten te controleren. </text:p>
            <text:p text:style-name="al">De vastgestelde schouwkaarten zijn vanaf 20 september 2021 (week 38) tot en met 31 oktober digitaal in te zien op onze website <text:a xlink:href="http://www.hunzeenaas.nl/vastgesteldeschouwkaarten" xlink:type="simple">www.hunzeenaas.nl/vastgesteldeschouwkaarten</text:a>. </text:p>
            <text:p text:style-name="al">Tevens liggen de vastgestelde schouwkaarten gedurende deze periode ter inzage in het Waterschapshuis te Veendam, op werkdagen van 9.00 tot 16.00 uur, bij voorkeur op afspraak.</text:p>
            <text:p text:style-name="al">Belanghebbenden die zich <text:span text:style-name="nadrukondlijn">niet</text:span> met het besluit kunnen verenigen, kunnen gedurende bovengenoemde periode van ter inzage legging beroep instellen bij de bestuursrechter.</text:p>
            <text:p text:style-name="al">In beginsel kan slechts beroep worden ingesteld door diegenen die bij het dagelijks bestuur van het waterschap Hunze en Aa’s een zienswijze hebben ingebracht tegen de</text:p>
            <text:p text:style-name="al">ontwerpschouwkaarten.</text:p>
            <text:p text:style-name="al">Nadere informatie kunt u vinden op onze website <text:a xlink:href="http://www.hunzeenaas.nl/schouw" xlink:type="simple">www.hunzeenaas.nl/schouw</text:a> of u kunt bellen met: 0598 - 693 800 (Waterschapshu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34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4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4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Vastgestelde schouwkaarten 2021</meta:user-defined>
    <meta:user-defined meta:name="DCTERMS.W3CDTF/DCTERMS.available">2021-09-13</meta:user-defined>
    <meta:user-defined meta:name="DCTERMS.W3CDTF/OVERHEIDop.jaargang">2021</meta:user-defined>
    <meta:user-defined meta:name="OVERHEIDop.publicationIssue">11340</meta:user-defined>
    <meta:user-defined meta:name="OVERHEIDop.WsbID/DC.identifier">wsb-2021-11340</meta:user-defined>
    <meta:user-defined meta:name="OVERHEIDop.versieInformatie"/>
  </office:meta>
</office:document-meta>
</file>