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08184 verleende vergunning voor het aanleggen van een kabel waarbij het boezemwater, aan weerszijde begrensd door een waterkering wordt gekruist middels bij Zandruiter 15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waarbij het boezemwater, aan weerszijde begrensd door een waterkering wordt gekruist middels bij Zandruiter 15 in Winkel</meta:user-defined>
    <dc:language>nl</dc:language>
    <meta:user-defined meta:name="OVERHEID.EPSG28992/DC.spatial">121451.113 530864.623</meta:user-defined>
    <meta:user-defined meta:name="DC.title">21.0108184 verleende vergunning voor het aanleggen van een kabel waarbij het boezemwater, aan weerszijde begrensd door een waterkering wordt gekruist middels bij Zandruiter 15 in Winkel</meta:user-defined>
    <meta:user-defined meta:name="OVERHEID.PostcodeHuisnummer/OVERHEIDop.postcodeHuisnummer">1731LJ 15</meta:user-defined>
    <meta:user-defined meta:name="OVERHEIDop.straatnaam">Zandruiter</meta:user-defined>
    <meta:user-defined meta:name="OVERHEIDop.woonplaats">Wink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34</meta:user-defined>
    <meta:user-defined meta:name="OVERHEIDop.WsbID/DC.identifier">wsb-2021-1134</meta:user-defined>
    <meta:user-defined meta:name="OVERHEIDop.versieInformatie"/>
  </office:meta>
</office:document-meta>
</file>