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plaatsen 10 stuwen en verplaatsen 3 bestaande stuwen in het beheersgebied van district beneden Aa.</text:p>
      <text:section text:name="regeling_id1-3-2" text:style-name="regeling">
        <text:section text:name="aanhef_id1-3-2-1" text:style-name="aanhef">
          <text:section text:name="preambule_id1-3-2-1-1" text:style-name="preambule">
            <text:p text:style-name="al">Inzagetermijn van 13 september 2021 tot en met 22 oktober 2021.</text:p>
            <text:p text:style-name="al"/>
            <text:p text:style-name="al">Het Dagelijks Bestuur van het waterschap Aa en Maas heeft op 31 augustus 2021 het Projectplan plaatsen 10 stuwen en het verplaatsen van 3 bestaande stuwen en bijbehorende Nota van Zienswijzen vastgesteld. </text:p>
            <text:p text:style-name="al">Ten opzichte van het ontwerp-projectplan zijn de locaties van stuwen 211ELZ en 204CC gewijzigd en worden er extra werkzaamheden verricht nabij nieuwe stuw 204SPG om de waterhuishouding van het gebied te optimaliseren.</text:p>
          </text:section>
        </text:section>
        <text:section text:name="regeling-tekst_id1-3-2-2" text:style-name="regeling-tekst">
          <text:section text:name="artikel_id1-3-2-2-1" text:style-name="artikel">
            <text:p text:style-name="artikel_kop_titel">
              <text:span text:style-name="nadrukvet">Maatregelen</text:span>
            </text:p>
            <text:p text:style-name="al">Plaatsen van 10 nieuwe stuwen en het verplaatsen van 3 bestaande stuwen in het beheergebied van district Beneden Aa. </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Districtskantoor, Dorpsstraat 18, Loosbroek. Om de stukken te komen inzien is het in verband met de coronamaatregelen nodig vooraf een afspraak in te plannen met een medewerker van waterschap Aa en Maas. U kunt daarvoor contact opnemen met het secretariaat van district Loosbroek, welke te bereiken is op telefoonnummer 088-1788000.</text:p>
            <text:p text:style-name="al"/>
            <text:p text:style-name="al">Het ontwerp-projectplan en de daarop betrekking hebbende stukken hebben van 9 juni 2021 tot en met 21 juli 2021 ter inzage gelegen. Er zijn tijdig drie zienswijzen ingediend. Deze zijn meegewogen bij de definitieve besluitvorming en heeft geleid tot beperkte wijziging van het projectplan. De insprekers zijn hierover geïnformeerd. </text:p>
            <text:p text:style-name="al"/>
            <text:p text:style-name="al">Beroep kan worden ingesteld tot en met 22 oktober 2021.</text:p>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 </text:p>
            <text:p text:style-name="al">- een omschrijving van het besluit waartegen het beroep is gericht; </text:p>
            <text:p text:style-name="al">- de gronden van beroep (onderbouwing); </text:p>
            <text:p text:style-name="al">- uw handtekening.</text:p>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de projectleider van dit projectplan, dhr. P. Daverveld.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Definitief projectplan plaatsen 10 stuwen en verplaatsen 3 bestaande stuwen in het beheersgebied van district beneden Aa.</meta:user-defined>
    <meta:user-defined meta:name="DCTERMS.W3CDTF/DCTERMS.available">2021-09-13</meta:user-defined>
    <meta:user-defined meta:name="DCTERMS.W3CDTF/OVERHEIDop.jaargang">2021</meta:user-defined>
    <meta:user-defined meta:name="OVERHEIDop.publicationIssue">11339</meta:user-defined>
    <meta:user-defined meta:name="OVERHEIDop.WsbID/DC.identifier">wsb-2021-11339</meta:user-defined>
    <meta:user-defined meta:name="OVERHEIDop.versieInformatie"/>
  </office:meta>
</office:document-meta>
</file>