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aaltestraat 3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5836 ingevolge de Keur waterschap Brabantse Delta 2015 bekend gemaakt op 8 september 2021 voor het hebben en onderhouden van een tuin (hieronder wordt verstaan: beplanting/bomen) aan een a-water met bouwwerken; bouwwerken (trap, overkappingen, hekwerken (erfafscheiding) haaks) in een a-water/op het talud (of oever); een permanent bouwwerk (overkappingen) in de beschermingszone van een a-water en hekwerken (erfafscheiding) haaks in de beschermingszone van een a-water grenzend aan het a-water ter hoogte van Raaltestraat 3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3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aaltestraat 34 te Tilburg in de gemeente Tilburg.</meta:user-defined>
    <meta:user-defined meta:name="DCTERMS.W3CDTF/DCTERMS.available">2021-09-13</meta:user-defined>
    <meta:user-defined meta:name="DCTERMS.W3CDTF/OVERHEIDop.jaargang">2021</meta:user-defined>
    <meta:user-defined meta:name="OVERHEIDop.externeBijlage">Besluit 435836|exb-2021-53642</meta:user-defined>
    <meta:user-defined meta:name="OVERHEIDop.publicationIssue">11338</meta:user-defined>
    <meta:user-defined meta:name="OVERHEIDop.WsbID/DC.identifier">wsb-2021-11338</meta:user-defined>
    <meta:user-defined meta:name="OVERHEIDop.versieInformatie"/>
  </office:meta>
</office:document-meta>
</file>