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LS (laagspanning) kabel in de Toldijk en de Postweg te Lewe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LS kabel in de Toldijk en de Postweg te Lewedorp. De melding is geregistreerd onder zaaknummer OW121.0215.</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3 okto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15.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3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15</meta:user-defined>
    <meta:user-defined meta:name="DCTERMS.abstract">Het verwijderen en aanleggen van een LS (laagspanning) kabel in de Toldijk en de Postweg te Lewedorp.</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verwijderen en aanleggen van een LS (laagspanning) kabel in de Toldijk en de Postweg te Lewedorp.</meta:user-defined>
    <meta:user-defined meta:name="DCTERMS.W3CDTF/DCTERMS.available">2021-09-13</meta:user-defined>
    <meta:user-defined meta:name="DCTERMS.W3CDTF/OVERHEIDop.jaargang">2021</meta:user-defined>
    <meta:user-defined meta:name="OVERHEIDop.publicationIssue">11332</meta:user-defined>
    <meta:user-defined meta:name="OVERHEIDop.WsbID/DC.identifier">wsb-2021-11332</meta:user-defined>
    <meta:user-defined meta:name="OVERHEIDop.versieInformatie"/>
  </office:meta>
</office:document-meta>
</file>