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MS (middenspanning) kabel en een LS (laagspanning) kabel in de Galgendijk te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MS kabel en een LS kabel in de Galgendijk te Kortgene. De melding is geregistreerd onder zaaknummer OW121.021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7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14.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3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4</meta:user-defined>
    <meta:user-defined meta:name="DCTERMS.abstract">Het verwijderen en aanleggen van een MS (middenspanning) kabel en een LS (laagspanning) kabel in de Galgendijk te Kortgene.</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MS (middenspanning) kabel en een LS (laagspanning) kabel in de Galgendijk te Kortgene.</meta:user-defined>
    <meta:user-defined meta:name="DCTERMS.W3CDTF/DCTERMS.available">2021-09-13</meta:user-defined>
    <meta:user-defined meta:name="DCTERMS.W3CDTF/OVERHEIDop.jaargang">2021</meta:user-defined>
    <meta:user-defined meta:name="OVERHEIDop.publicationIssue">11330</meta:user-defined>
    <meta:user-defined meta:name="OVERHEIDop.WsbID/DC.identifier">wsb-2021-11330</meta:user-defined>
    <meta:user-defined meta:name="OVERHEIDop.versieInformatie"/>
  </office:meta>
</office:document-meta>
</file>