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tijdelijkhebben vaneen dam met duiker, 's-Gravenweg 39a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185) het aanleggen en tijdelijk hebben van een dam met duiker in een hoofdwatergang nabij de 's-Gravenweg 39a in Nieuwerkerk aan den IJssel. Tevens treft u informatie aan omtrent de overwegingen die bij het verlenen van de vergunning een rol hebben gespeeld, de leges en de bezwaarprocedure. Het Besluit bodemkwaliteit is voor u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30 440668</meta:user-defined>
    <meta:user-defined meta:name="DC.title">Verleende watervergunning voor het aanleggen en tijdelijkhebben vaneen dam met duiker, 's-Gravenweg 39a in Nieuwerkerk aan den IJssel.</meta:user-defined>
    <meta:user-defined meta:name="OVERHEID.PostcodeHuisnummer/OVERHEIDop.postcodeHuisnummer">2911CD 39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33</meta:user-defined>
    <meta:user-defined meta:name="OVERHEIDop.WsbID/DC.identifier">wsb-2021-1133</meta:user-defined>
    <meta:user-defined meta:name="OVERHEIDop.versieInformatie"/>
  </office:meta>
</office:document-meta>
</file>