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1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7917 ingevolge de Keur waterschap Brabantse Delta 2015 bekend gemaakt op 7 september 2021 voor het aanleggen, hebben en onderhouden van betonnen L-profielen en hekwerken haaks en evenwijdig in het talud van het a-water met leggercode OVK01552 en daarachter ophogen van de tuin ter hoogte van Bijsterveldenlaan 14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Watervergunning van waterschap Brabantse Delta voor waterhuishoudkundige werkzaamheden ter hoogte van Bijsterveldenlaan 142 te Tilburg.</meta:user-defined>
    <meta:user-defined meta:name="DCTERMS.W3CDTF/DCTERMS.available">2021-09-10</meta:user-defined>
    <meta:user-defined meta:name="DCTERMS.W3CDTF/OVERHEIDop.jaargang">2021</meta:user-defined>
    <meta:user-defined meta:name="OVERHEIDop.externeBijlage">Besluit 457917|exb-2021-53566</meta:user-defined>
    <meta:user-defined meta:name="OVERHEIDop.externeBijlage">21-433328-A |exb-2021-53567</meta:user-defined>
    <meta:user-defined meta:name="OVERHEIDop.externeBijlage">21-433328-B|exb-2021-53568</meta:user-defined>
    <meta:user-defined meta:name="OVERHEIDop.publicationIssue">11328</meta:user-defined>
    <meta:user-defined meta:name="OVERHEIDop.WsbID/DC.identifier">wsb-2021-11328</meta:user-defined>
    <meta:user-defined meta:name="OVERHEIDop.versieInformatie"/>
  </office:meta>
</office:document-meta>
</file>