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101630 en het daarvoor terug graven van compensatie in B-watergang 100329 nabij kadastraal perceel bekend als OMR02, D, 68 ter plaatse van de Harensestraat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gang 101630 en het daarvoor terug graven van compensatie in B-watergang 100329 nabij kadastraal perceel bekend als OMR02, D, 68 ter plaatse van de Harensestraat te Ommeren een watervergunning te verlenen.</text:p>
            <text:p text:style-name="common-al">Zaaknummer: 2021066559</text:p>
            <text:p text:style-name="common-al">Start bezwaartermijn: 0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6559</meta:user-defined>
    <meta:user-defined meta:name="DCTERMS.abstract">het dempen en graven van water t.p.v. de Harensestraat te Ommeren</meta:user-defined>
    <dc:language>nl</dc:language>
    <meta:user-defined meta:name="OVERHEIDop.locatietype/OVERHEIDop.gebiedsmarkering">Punt</meta:user-defined>
    <meta:user-defined meta:name="DC.title">Waterschap Rivierenland - watervergunning voor het dempen van C-watergang 101630 en het daarvoor terug graven van compensatie in B-watergang 100329 nabij kadastraal perceel bekend als OMR02, D, 68 ter plaatse van de Harensestraat te Ommer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11327</meta:user-defined>
    <meta:user-defined meta:name="OVERHEIDop.WsbID/DC.identifier">wsb-2021-11327</meta:user-defined>
    <meta:user-defined meta:name="OVERHEIDop.versieInformatie"/>
  </office:meta>
</office:document-meta>
</file>