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tijdelijk dempen van een deel van een primaire watergang ten behoeve van onderhoud van een keermuur nabij Noordakker 2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dempen van een deel van een primaire watergang ten behoeve van onderhoud van een keermuur nabij Noordakker 2 te Spijkenisse.</text:p>
            <text:p text:style-name="common-al">Zaaknummer: VTH2021-5287</text:p>
            <text:p text:style-name="common-al">Start bezwaartermijn (6 weken): 1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2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287</meta:user-defined>
    <meta:user-defined meta:name="DCTERMS.abstract">het tijdelijk dempen van een deel van een primaire watergang ten behoeve van onderhoud van een keermuur nabij Noordakker 2 te Spijkenisse</meta:user-defined>
    <dc:language>nl</dc:language>
    <meta:user-defined meta:name="OVERHEIDop.locatietype/OVERHEIDop.gebiedsmarkering">Punt</meta:user-defined>
    <meta:user-defined meta:name="DC.title">Waterschap Hollandse Delta - watervergunning voor het tijdelijk dempen van een deel van een primaire watergang ten behoeve van onderhoud van een keermuur nabij Noordakker 2 te Spijkenisse</meta:user-defined>
    <meta:user-defined meta:name="DCTERMS.W3CDTF/DCTERMS.available">2021-09-10</meta:user-defined>
    <meta:user-defined meta:name="DCTERMS.W3CDTF/OVERHEIDop.jaargang">2021</meta:user-defined>
    <meta:user-defined meta:name="OVERHEIDop.publicationIssue">11326</meta:user-defined>
    <meta:user-defined meta:name="OVERHEIDop.WsbID/DC.identifier">wsb-2021-11326</meta:user-defined>
    <meta:user-defined meta:name="OVERHEIDop.versieInformatie"/>
  </office:meta>
</office:document-meta>
</file>