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uisweg 5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7882 ingevolge de Keur waterschap Brabantse Delta 2015 bekend gemaakt op 8 september 2021 voor het aanleggen, hebben en onderhouden van een mantelbuis langs A-water en vaarweg Roode Vaart Noord (OVK12027) en in de zonering van de primaire waterkering ( Dijkvak bij Sluis Roode Vaart (P22) ten behoeve van de aanleg van kabels voor het realiseren van een centrale sluisbedienpost ter hoogte van Sluisweg 5 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2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Watervergunning van waterschap Brabantse Delta voor waterhuishoudkundige werkzaamheden ter hoogte van Sluisweg 5 te Moerdijk.</meta:user-defined>
    <meta:user-defined meta:name="DCTERMS.W3CDTF/DCTERMS.available">2021-09-10</meta:user-defined>
    <meta:user-defined meta:name="DCTERMS.W3CDTF/OVERHEIDop.jaargang">2021</meta:user-defined>
    <meta:user-defined meta:name="OVERHEIDop.externeBijlage">Besluit 457882|exb-2021-53554</meta:user-defined>
    <meta:user-defined meta:name="OVERHEIDop.externeBijlage">449255-A|exb-2021-53555</meta:user-defined>
    <meta:user-defined meta:name="OVERHEIDop.externeBijlage">449255-B |exb-2021-53556</meta:user-defined>
    <meta:user-defined meta:name="OVERHEIDop.externeBijlage">449255-C|exb-2021-53557</meta:user-defined>
    <meta:user-defined meta:name="OVERHEIDop.publicationIssue">11325</meta:user-defined>
    <meta:user-defined meta:name="OVERHEIDop.WsbID/DC.identifier">wsb-2021-11325</meta:user-defined>
    <meta:user-defined meta:name="OVERHEIDop.versieInformatie"/>
  </office:meta>
</office:document-meta>
</file>