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beschoeiingen, aanleg van een natuurvriendelijke oever, het vervangen van 5 steigers en aanbrengen van uitstroomvoorzieningen ter plaatse van de Bastion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beschoeiingen, aanleg van een natuurvriendelijke oever, het vervangen van 5 steigers en aanbrengen van uitstroomvoorzieningen ter plaatse van de Bastion te Leerdam een watervergunning te verlenen.</text:p>
            <text:p text:style-name="common-al">Zaaknummer: 2021070147</text:p>
            <text:p text:style-name="common-al">Start bezwaartermijn: 08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1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1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1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70147</meta:user-defined>
    <meta:user-defined meta:name="DCTERMS.abstract">Het uitvoeren van diverse werkzaamheden ter plaatse van de Bastion te Leerdam B 11234</meta:user-defined>
    <dc:language>nl</dc:language>
    <meta:user-defined meta:name="OVERHEIDop.locatietype/OVERHEIDop.gebiedsmarkering">Punt</meta:user-defined>
    <meta:user-defined meta:name="DC.title">Waterschap Rivierenland - watervergunning voor het verwijderen van beschoeiingen, aanleg van een natuurvriendelijke oever, het vervangen van 5 steigers en aanbrengen van uitstroomvoorzieningen ter plaatse van de Bastion te Leerdam</meta:user-defined>
    <meta:user-defined meta:name="DCTERMS.W3CDTF/DCTERMS.available">2021-09-10</meta:user-defined>
    <meta:user-defined meta:name="DCTERMS.W3CDTF/OVERHEIDop.jaargang">2021</meta:user-defined>
    <meta:user-defined meta:name="OVERHEIDop.publicationIssue">11317</meta:user-defined>
    <meta:user-defined meta:name="OVERHEIDop.WsbID/DC.identifier">wsb-2021-11317</meta:user-defined>
    <meta:user-defined meta:name="OVERHEIDop.versieInformatie"/>
  </office:meta>
</office:document-meta>
</file>