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diverse dammen in secundaire watergangen, het wijzigen van een dam met duiker, het aanleggen van een fietspad aan de oostzijde van de hoofdwatergang Zesde Wijk en het aanleggen van een fietsbrug in het verlengde van de Veenhuizerweg in de kern- en beschermingszone van een waterkering en een hoofdwatergang Zesde Wijk, nabij Veenhuiz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Het besluit en de bijbehorende stukken liggen ter inzage van 9 september tot en met 20 oktober 2021 bij het waterschap Noorderzijlvest, Stedumermaar 1 te Groningen. Als u de stukken wilt inzien, kunt u een afspraak maken via <text:a xlink:href="mailto:vergunningen@noorderzijlvest.nl" xlink:type="simple">vergunningen@noorderzijlvest.nl</text:a> of </text:p>
            <text:p text:style-name="common-al">050 -3048911. </text:p>
            <text:p text:style-name="common-al">
            <text:span text:style-name="nadrukvet">Bezwaar maken</text:span>
          </text:p>
            <text:p text:style-name="common-al">Tijdens deze periode kunnen belanghebbenden schriftelijk bezwaar indienen bij het dagelijks bestuur van het waterschap Noorderzijlvest. U kunt ook digitaal uw bezwaarschrift indienen. Dit kunt u doen via een formulier op onze website <text:a xlink:href="https://www.noorderzijlvest.nl/bezwaar-maken" xlink:type="simple">https://www.noorderzijlvest.nl/bezwaar-maken</text:a>. </text:p>
            <text:p text:style-name="common-al">
            <text:span text:style-name="nadrukvet">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312</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2</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12</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atervergunning voor het verwijderen van diverse dammen in secundaire watergangen, het wijzigen van een dam met duiker, het aanleggen van een fietspad aan de oostzijde van de hoofdwatergang Zesde Wijk en het aanleggen van een fietsbrug in het verlengde van de Veenhuizerweg in de kern- en beschermingszone van een waterkering en een hoofdwatergang Zesde Wijk, nabij Veenhuizerweg</meta:user-defined>
    <meta:user-defined meta:name="DCTERMS.W3CDTF/DCTERMS.available">2021-09-10</meta:user-defined>
    <meta:user-defined meta:name="DCTERMS.W3CDTF/OVERHEIDop.jaargang">2021</meta:user-defined>
    <meta:user-defined meta:name="OVERHEIDop.externeBijlage">48146_besluit|exb-2021-53501</meta:user-defined>
    <meta:user-defined meta:name="OVERHEIDop.publicationIssue">11312</meta:user-defined>
    <meta:user-defined meta:name="OVERHEIDop.WsbID/DC.identifier">wsb-2021-11312</meta:user-defined>
    <meta:user-defined meta:name="OVERHEIDop.versieInformatie"/>
  </office:meta>
</office:document-meta>
</file>