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ieuw oppervlaktewaterlichaam, twee duikers, een duikerbrug en een brug op locatie Vrijlandt - Smeetslan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 oppervlaktewaterlichaam, twee duikers, een duikerbrug en een brug op locatie Vrijlandt - Smeetsland te Rotterdam. </text:p>
            <text:p text:style-name="common-al">Zaaknummer: VTH2020-6610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 het realiseren van een nieuw oppervlaktewaterlichaam, twee duikers, een duikerbrug en een brug op locatie Vrijlandt - Smeetsland te Rotterdam</meta:user-defined>
    <dc:language>nl</dc:language>
    <meta:user-defined meta:name="OVERHEID.EPSG28992/DC.spatial">95223.6080037488 432862.664269603</meta:user-defined>
    <meta:user-defined meta:name="DC.title">Waterschap Hollandse Delta - watervergunning voor het realiseren van een nieuw oppervlaktewaterlichaam, twee duikers, een duikerbrug en een brug op locatie Vrijlandt - Smeetsland te Rotterdam</meta:user-defined>
    <meta:user-defined meta:name="OVERHEID.PostcodeHuisnummer/OVERHEIDop.postcodeHuisnummer">3076PP 24</meta:user-defined>
    <meta:user-defined meta:name="OVERHEIDop.straatnaam">Mr. Arend van der Woudenslaan</meta:user-defined>
    <meta:user-defined meta:name="OVERHEIDop.woonplaats">Rotterdam</meta:user-defined>
    <meta:user-defined meta:name="DCTERMS.W3CDTF/DCTERMS.available">2021-02-01</meta:user-defined>
    <meta:user-defined meta:name="OVERHEIDop.externeBijlage">WSHD_202101_GFO_ZAKEN_108273792_VTH2020-6610 Ve...|exb-2021-5725</meta:user-defined>
    <meta:user-defined meta:name="DCTERMS.W3CDTF/OVERHEIDop.jaargang">2021</meta:user-defined>
    <meta:user-defined meta:name="OVERHEIDop.publicationIssue">1131</meta:user-defined>
    <meta:user-defined meta:name="OVERHEIDop.WsbID/DC.identifier">wsb-2021-1131</meta:user-defined>
    <meta:user-defined meta:name="OVERHEIDop.versieInformatie"/>
  </office:meta>
</office:document-meta>
</file>