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rseweg 41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58579 ingevolge de Keur waterschap Brabantse Delta 2015 bekend gemaakt op 7 september 2021 voor het aanleggen, hebben en onderhouden van een extra duiker in een b-water ter hoogte van Meirseweg 41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irseweg 41 te Zundert.</meta:user-defined>
    <meta:user-defined meta:name="DCTERMS.W3CDTF/DCTERMS.available">2021-09-10</meta:user-defined>
    <meta:user-defined meta:name="DCTERMS.W3CDTF/OVERHEIDop.jaargang">2021</meta:user-defined>
    <meta:user-defined meta:name="OVERHEIDop.externeBijlage">Besluit 458579|exb-2021-53472</meta:user-defined>
    <meta:user-defined meta:name="OVERHEIDop.externeBijlage">0652439212-A|exb-2021-53473</meta:user-defined>
    <meta:user-defined meta:name="OVERHEIDop.externeBijlage">0652439212-B |exb-2021-53474</meta:user-defined>
    <meta:user-defined meta:name="OVERHEIDop.externeBijlage">Projectnummer 160400|exb-2021-53475</meta:user-defined>
    <meta:user-defined meta:name="OVERHEIDop.publicationIssue">11304</meta:user-defined>
    <meta:user-defined meta:name="OVERHEIDop.WsbID/DC.identifier">wsb-2021-11304</meta:user-defined>
    <meta:user-defined meta:name="OVERHEIDop.versieInformatie"/>
  </office:meta>
</office:document-meta>
</file>