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brengen van grondkades, een stuw, een inlaat en een steunberm t.p.v. Boezemweg 27 te Lexmo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brengen van grondkades, een stuw, een inlaat en een steunberm t.p.v. Boezemweg 27 te Lexmond een watervergunning te verlenen.</text:p>
            <text:p text:style-name="common-al">Zaaknummer: 2021084401</text:p>
            <text:p text:style-name="common-al">Start bezwaartermijn: 08-09-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300</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300</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300</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84401</meta:user-defined>
    <meta:user-defined meta:name="DCTERMS.abstract">Het aanbrengen van grondkades, stuw, inlaat en steunberm tpv. Ameide A 65</meta:user-defined>
    <dc:language>nl</dc:language>
    <meta:user-defined meta:name="OVERHEIDop.locatietype/OVERHEIDop.gebiedsmarkering">Punt</meta:user-defined>
    <meta:user-defined meta:name="DC.title">Waterschap Rivierenland - watervergunning voor het aanbrengen van grondkades, een stuw, een inlaat en een steunberm t.p.v. Boezemweg 27 te Lexmond</meta:user-defined>
    <meta:user-defined meta:name="DCTERMS.W3CDTF/DCTERMS.available">2021-09-10</meta:user-defined>
    <meta:user-defined meta:name="DCTERMS.W3CDTF/OVERHEIDop.jaargang">2021</meta:user-defined>
    <meta:user-defined meta:name="OVERHEIDop.publicationIssue">11300</meta:user-defined>
    <meta:user-defined meta:name="OVERHEIDop.WsbID/DC.identifier">wsb-2021-11300</meta:user-defined>
    <meta:user-defined meta:name="OVERHEIDop.versieInformatie"/>
  </office:meta>
</office:document-meta>
</file>