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ningsdijk-Koningin Emmastraat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54684 ingevolge de Keur waterschap Brabantse Delta 2015 bekend gemaakt op 8 september 2021 voor het aanleggen hebben en onderhouden van laagspanningskabels en openbare verlichtingskabels in de zonering van de primaire waterkering bij ons waterschap bekend als de Statendamse dijk (P35) ter hoogte van de Koningsdijk-Koningin Emmastraat ten behoeve van nieuwbouwplan Laverie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97</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97</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97</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Koningsdijk-Koningin Emmastraat te Oosterhout.</meta:user-defined>
    <meta:user-defined meta:name="DCTERMS.W3CDTF/DCTERMS.available">2021-09-10</meta:user-defined>
    <meta:user-defined meta:name="DCTERMS.W3CDTF/OVERHEIDop.jaargang">2021</meta:user-defined>
    <meta:user-defined meta:name="OVERHEIDop.externeBijlage">Besluit 454684|exb-2021-53452</meta:user-defined>
    <meta:user-defined meta:name="OVERHEIDop.externeBijlage">0652453712-A (locatie|exb-2021-53453</meta:user-defined>
    <meta:user-defined meta:name="OVERHEIDop.externeBijlage">OTH.R.04041.LS1|exb-2021-53454</meta:user-defined>
    <meta:user-defined meta:name="OVERHEIDop.publicationIssue">11297</meta:user-defined>
    <meta:user-defined meta:name="OVERHEIDop.WsbID/DC.identifier">wsb-2021-11297</meta:user-defined>
    <meta:user-defined meta:name="OVERHEIDop.versieInformatie"/>
  </office:meta>
</office:document-meta>
</file>