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anbrengen hekwerk en eventueel bord nabij waterloop WL01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H. Smit te Almelo voor het aanbrengen en hebben van een hekwerk en een eventueel bord met paal bij waterloop WL01391 (afvoervak AV17531 en AV02671), ter plaatse van het perceel kadastraal bekend Ambt Almelo, sectie D, nummers 1213, 1289/1287 en 1288/2059 en 1287 en 1259. </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72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9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9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9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lmelo, aanbrengen hekwerk en eventueel bord nabij waterloop WL01391</meta:user-defined>
    <meta:user-defined meta:name="DCTERMS.W3CDTF/DCTERMS.available">2021-09-10</meta:user-defined>
    <meta:user-defined meta:name="DCTERMS.W3CDTF/OVERHEIDop.jaargang">2021</meta:user-defined>
    <meta:user-defined meta:name="OVERHEIDop.externeBijlage">db besluit|exb-2021-53448</meta:user-defined>
    <meta:user-defined meta:name="OVERHEIDop.publicationIssue">11295</meta:user-defined>
    <meta:user-defined meta:name="OVERHEIDop.WsbID/DC.identifier">wsb-2021-11295</meta:user-defined>
    <meta:user-defined meta:name="OVERHEIDop.versieInformatie"/>
  </office:meta>
</office:document-meta>
</file>