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ngelo, lozen percolaat en afstromende hemel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 Keur waterschap Vechtstromen en Waterwet</text:span>
          </text:p>
            <text:p text:style-name="common-al">Het dagelijks bestuur van waterschap Vechtstromen is voornemens positief te besluiten op de aanvraag van Twence Holding B.V. te Hengelo voor het:</text:p>
            <text:list text:style-name="id1-3-2-1-1-3">
              <text:list-item text:style-override="id1-3-2-1-1-3-1">
                <text:number>1.</text:number>
                <text:p text:style-name="al">De op 30 juni 1980 met kenmerk 1194 A aan Het Gewest Twente verleende vergunning ingevolge de Wet verontreiniging oppervlaktewateren in te trekken;</text:p>
              </text:list-item>
            </text:list>
            <text:list text:style-name="id1-3-2-1-1-4">
              <text:list-item text:style-override="id1-3-2-1-1-4-1">
                <text:number>1.</text:number>
                <text:p text:style-name="al">De op 15 september 2006 met kenmerk 160090 aan Twence Afvalverwerking B.V. verleende vergunning ingevolge de Wet verontreiniging oppervlaktewateren in te trekken;</text:p>
              </text:list-item>
            </text:list>
            <text:list text:style-name="id1-3-2-1-1-5">
              <text:list-item text:style-override="id1-3-2-1-1-5-1">
                <text:number>1.</text:number>
                <text:p text:style-name="al">Aan Twence Holding B.V. vergunning te verlenen voor het, via een ringsloot om de voormalige stortlocatie, lozen van percolaat en afstromende hemelwater van de voormalige stortplaats ’t Rikkerink, gelegen op het perceel, kadastraal bekend als gemeente Ambt-Delden, sectie P, nummer 410;</text:p>
              </text:list-item>
            </text:list>
            <text:list text:style-name="id1-3-2-1-1-6">
              <text:list-item text:style-override="id1-3-2-1-1-6-1">
                <text:number>1.</text:number>
                <text:p text:style-name="al">Het bij de aanvraag ingediende monitoringsplan (Rapport Tauw van 29 augustus 2018 met projectnummer 1260938) onderdeel uit te laten maken van de vergunning;</text:p>
              </text:list-item>
            </text:list>
            <text:list text:style-name="id1-3-2-1-1-7">
              <text:list-item text:style-override="id1-3-2-1-1-7-1">
                <text:number>1.</text:number>
                <text:p text:style-name="al">aan de vergunning de volgende voorschriften te verbinden met het oog op de in artikel 2.1 van de Waterwet genoemde doelstellingen.</text:p>
              </text:list-item>
            </text:list>
            <text:p text:style-name="common-al">Ter inzage</text:p>
            <text:p text:style-name="common-al">De ontwerp-vergunning en de onderliggende stukken liggen ter inzage tot 6 weken na bekendmaking en kunnen worden ingezien bij het waterschap Vechtstromen op het hoofdkantoor in Almelo onder vermelding van Z-2133687.</text:p>
            <text:p text:style-name="common-al">Zienswijze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last-al">Almelo,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9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engelo, lozen percolaat en afstromende hemelwater</meta:user-defined>
    <meta:user-defined meta:name="DCTERMS.W3CDTF/DCTERMS.available">2021-09-10</meta:user-defined>
    <meta:user-defined meta:name="DCTERMS.W3CDTF/OVERHEIDop.jaargang">2021</meta:user-defined>
    <meta:user-defined meta:name="OVERHEIDop.externeBijlage">db besluit|exb-2021-53431</meta:user-defined>
    <meta:user-defined meta:name="OVERHEIDop.publicationIssue">11292</meta:user-defined>
    <meta:user-defined meta:name="OVERHEIDop.WsbID/DC.identifier">wsb-2021-11292</meta:user-defined>
    <meta:user-defined meta:name="OVERHEIDop.versieInformatie"/>
  </office:meta>
</office:document-meta>
</file>